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3.335cm" style:use-optimal-column-width="true"/>
    </style:style>
    <style:style style:name="co6" style:family="table-column">
      <style:table-column-properties fo:break-before="auto" style:column-width="13.0439583333333cm" style:use-optimal-column-width="true"/>
    </style:style>
    <style:style style:name="co7" style:family="table-column">
      <style:table-column-properties fo:break-before="auto" style:column-width="21.6164583333333cm" style:use-optimal-column-width="true"/>
    </style:style>
    <style:style style:name="co8" style:family="table-column">
      <style:table-column-properties fo:break-before="auto" style:column-width="8.09625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15.08125cm" style:use-optimal-column-width="true"/>
    </style:style>
    <style:style style:name="co11" style:family="table-column">
      <style:table-column-properties fo:break-before="auto" style:column-width="13.5466666666667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45.08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 table:visibility="collapse">
          <table:table-cell office:value-type="string" table:style-name="ce1">
            <text:p>4566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Informes emitidos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XIX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0"/>
        </table:table-row>
        <table:table-row table:style-name="ro1" table:visibility="collapse">
          <table:table-cell table:style-name="ce1"/>
          <table:table-cell office:value-type="string" table:style-name="ce1">
            <text:p>377003</text:p>
          </table:table-cell>
          <table:table-cell office:value-type="string" table:style-name="ce1">
            <text:p>377008</text:p>
          </table:table-cell>
          <table:table-cell office:value-type="string" table:style-name="ce1">
            <text:p>377009</text:p>
          </table:table-cell>
          <table:table-cell office:value-type="string" table:style-name="ce1">
            <text:p>377013</text:p>
          </table:table-cell>
          <table:table-cell office:value-type="string" table:style-name="ce1">
            <text:p>377004</text:p>
          </table:table-cell>
          <table:table-cell office:value-type="string" table:style-name="ce1">
            <text:p>377014</text:p>
          </table:table-cell>
          <table:table-cell office:value-type="string" table:style-name="ce1">
            <text:p>377015</text:p>
          </table:table-cell>
          <table:table-cell office:value-type="string" table:style-name="ce1">
            <text:p>377005</text:p>
          </table:table-cell>
          <table:table-cell office:value-type="string" table:style-name="ce1">
            <text:p>377007</text:p>
          </table:table-cell>
          <table:table-cell office:value-type="string" table:style-name="ce1">
            <text:p>377011</text:p>
          </table:table-cell>
          <table:table-cell office:value-type="string" table:style-name="ce1">
            <text:p>377006</text:p>
          </table:table-cell>
          <table:table-cell office:value-type="string" table:style-name="ce1">
            <text:p>377010</text:p>
          </table:table-cell>
          <table:table-cell office:value-type="string" table:style-name="ce1">
            <text:p>377012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Tabla Camp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nominación de cada informe</text:p>
          </table:table-cell>
          <table:table-cell office:value-type="string" table:style-name="ce2">
            <text:p>Denominación del área responsable de la elaboración y/o presentación del informe</text:p>
          </table:table-cell>
          <table:table-cell office:value-type="string" table:style-name="ce2">
            <text:p>Fundamento legal<text:s/></text:p>
          </table:table-cell>
          <table:table-cell office:value-type="string" table:style-name="ce2">
            <text:p>Periodicidad para elaborar y/o presentar el informe</text:p>
          </table:table-cell>
          <table:table-cell office:value-type="string" table:style-name="ce2">
            <text:p>Fecha en que se presentó y/o entregó el informe</text:p>
          </table:table-cell>
          <table:table-cell office:value-type="string" table:style-name="ce2">
            <text:p>Hipervínculo al documento del informe correspondiente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E50E147B96790C7924A671721FB9688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Índice de Expedientes Clasificados como Reservados (IECR) Primer Semestre 2020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 102 de la Ley General de Transparencia y Acceso a la Información Pública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https://sspo.gob.mx/wp-content/uploads/2020/08/IECR_de_la_SSPO_Primer-Semestre-2020.ods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370D767C7C91E4CBCC2B07F60DFCCBEB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Durante el 2° trimestre de 2020 la SSPO no generó ningún informe razón por la cual requisita el presente formato con la leyenda "No disponible, ver nota" y en los criterios de fechas, catálogos e hipervínculos se dejan en blanco ya que la PNT no permite ingresar texto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0F6E4941054661D6B3B2B63A8F8ABFE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03/2020</text:p>
          </table:table-cell>
          <table:table-cell office:value-type="string" table:style-name="ce3">
            <text:p>Índice de Expedientes Clasificados como Reservados (IECR) Segundo Semestre 2019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 102 de la Ley General de Transparencia y Acceso a la Información Pública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https://sspo.gob.mx/wp-content/uploads/2020/01/IECR_de_la_SSPO_Segundo-Semestre-2019.xls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15/04/2020</text:p>
          </table:table-cell>
          <table:table-cell office:value-type="string" table:style-name="ce3">
            <text:p>15/04/2020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20585B6502C03FDB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La SSPO durante el 4° trimestre de 2019 no generó informe alguno, por esta razón no reporta informacióny se requisitan los criterios con la leyenda "No disponible, ver nota"; y se dejan en blanco los criterios de fechas, números e hipervínculos ya que no se permite ingresar texto en ellos.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281B8B2C219A3804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Índice de Expedientes Clasificados como Reservados (IECR) Primer Semestre 2019</text:p>
          </table:table-cell>
          <table:table-cell office:value-type="string" table:style-name="ce3">
            <text:p>Unidad de Transparencia<text:s/></text:p>
          </table:table-cell>
          <table:table-cell office:value-type="string" table:style-name="ce3">
            <text:p>Artículo 102 de la Ley General de Transparencia y Acceso a la Información Pública<text:s/>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https://n9.cl/4nya</text:p>
          </table:table-cell>
          <table:table-cell office:value-type="string" table:style-name="ce3">
            <text:p>Unidad de Transparencia<text:s/>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B895CBC8A91F741A7BA8059202BC5244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03/2020</text:p>
          </table:table-cell>
          <table:table-cell office:value-type="string" table:style-name="ce3">
            <text:p>Informe Anual 2019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s 7, fracción I, 10, fracción VI, 63, 64 y 66, de la Ley de Transparencia y Acceso a la Información Pública para el Estado de Oaxaca.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La SSPO durante el 1er trimestre de 2020 informa que no cuenta con el hipervínculo al informe, toda vez que éste es entregado al Órgano garante de manera física.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61B26DAA1617E75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Índice de Expedientes Clasificados como Reservados (IECR) Segundo Semestre 2018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 102 de la Ley General de Transparencia y Acceso a la Información Pública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12/02/2019</text:p>
          </table:table-cell>
          <table:table-cell office:value-type="string" table:style-name="ce3">
            <text:p>https://goo.gl/HWUZiZ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FBF75150B946A70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Informe Anual 2018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s 7, fracción I, 10, fracción VI, 63, 64 y 66, de la Ley de Transparencia y Acceso a la Información Pública para el Estado de Oaxaca.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15/01/2019</text:p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La SSPO durante el 1er trimestre de 2019 informa que no cuenta con el hipervínculo al informe, toda vez que éste es entregado al Órgano garante de manera física.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8DF050917574F4D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0/04/2019</text:p>
          </table:table-cell>
          <table:table-cell office:value-type="string" table:style-name="ce3">
            <text:p>15/01/2019</text:p>
          </table:table-cell>
          <table:table-cell office:value-type="string" table:style-name="ce3">
            <text:p>Durante el 4° trimestre de 2018 la SSPO no generó ningún informe razón por la cual requisita el presente formato con la leyenda "No disponible, ver nota" y en los criterios de fechas, catálogos e hipervínculos se dejan en blanco ya que la PNT no permite ingresar texto<text:s text:c="2"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020825C09BE8A9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30/09/2018</text:p>
          </table:table-cell>
          <table:table-cell office:value-type="string" table:style-name="ce3">
            <text:p>Índice de Expedientes Clasificados como Reservados (IECR) Primer Semestre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 102 de la Ley General de Transparencia y Acceso a la Información Pública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https://goo.gl/dp9snj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3">
          <table:table-cell office:value-type="string" table:style-name="ce3">
            <text:p>91547D0E1D339AA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4/2018</text:p>
          </table:table-cell>
          <table:table-cell office:value-type="string" table:style-name="ce3">
            <text:p>30/06/2018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>No disponible, ver n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La SSPO durante el 2° trimestre de 2018 no generó informe alguno, por esta razón no reporta informacióny se requisitan los criterios con la leyenda "No disponible, ver nota"; y se dejan en blanco los criterios de fechas, números e hipervínculos ya que no se permite ingresar texto en ellos.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D7E7F526741C7B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Índice de Expedientes Clasificados como Reservados (IECR)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artículo 102 de la Ley General de Transparencia y Acceso a la Información Pública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09/02/2018</text:p>
          </table:table-cell>
          <table:table-cell office:value-type="string" table:style-name="ce3">
            <text:p>https://goo.gl/zsLRj9</text:p>
          </table:table-cell>
          <table:table-cell office:value-type="string" table:style-name="ce3">
            <text:p>Unidad de Transparenci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0/03/2018</text:p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2-03T17:13:34Z</meta:creation-date>
    <dc:date>2020-12-03T17:13:59Z</dc:date>
  </office:meta>
</office:document-meta>
</file>