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12.9910416666667cm" style:use-optimal-column-width="true"/>
    </style:style>
    <style:style style:name="co6" style:family="table-column">
      <style:table-column-properties fo:break-before="auto" style:column-width="18.2827083333333cm" style:use-optimal-column-width="true"/>
    </style:style>
    <style:style style:name="co7" style:family="table-column">
      <style:table-column-properties fo:break-before="auto" style:column-width="13.5466666666667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47.2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6.72041666666667cm" style:use-optimal-column-width="true"/>
    </style:style>
    <style:style style:name="co14" style:family="table-column">
      <style:table-column-properties fo:break-before="auto" style:column-width="5.42395833333333cm" style:use-optimal-column-width="true"/>
    </style:style>
    <style:style style:name="co15" style:family="table-column">
      <style:table-column-properties fo:break-before="auto" style:column-width="10.1864583333333cm" style:use-optimal-column-width="true"/>
    </style:style>
    <style:style style:name="co16" style:family="table-column">
      <style:table-column-properties fo:break-before="auto" style:column-width="4.55083333333333cm" style:use-optimal-column-width="true"/>
    </style:style>
    <style:style style:name="co17" style:family="table-column">
      <style:table-column-properties fo:break-before="auto" style:column-width="5.3975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 table:visibility="collapse">
          <table:table-cell office:value-type="string" table:style-name="ce1">
            <text:p>456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9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9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0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1">
            <text:p>Presupuesto asignado_Ejercicio de los egresos presupuestarios</text:p>
          </table:table-cell>
          <table:covered-table-cell table:number-columns-repeated="2"/>
          <table:table-cell office:value-type="string" table:number-columns-spanned="3" table:number-rows-spanned="1" table:style-name="ce11">
            <text:p>LGTA70FXXIB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table:style-name="ce1"/>
          <table:table-cell office:value-type="string" table:style-name="ce1">
            <text:p>376251</text:p>
          </table:table-cell>
          <table:table-cell office:value-type="string" table:style-name="ce1">
            <text:p>376256</text:p>
          </table:table-cell>
          <table:table-cell office:value-type="string" table:style-name="ce1">
            <text:p>376255</text:p>
          </table:table-cell>
          <table:table-cell office:value-type="string" table:style-name="ce1">
            <text:p>376259</text:p>
          </table:table-cell>
          <table:table-cell office:value-type="string" table:style-name="ce1">
            <text:p>376254</text:p>
          </table:table-cell>
          <table:table-cell office:value-type="string" table:style-name="ce1">
            <text:p>376258</text:p>
          </table:table-cell>
          <table:table-cell office:value-type="string" table:style-name="ce1">
            <text:p>376252</text:p>
          </table:table-cell>
          <table:table-cell office:value-type="string" table:style-name="ce1">
            <text:p>376253</text:p>
          </table:table-cell>
          <table:table-cell office:value-type="string" table:style-name="ce1">
            <text:p>376257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"/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Clasificación del estado analítico del ejercicio del presupuesto por objeto de gasto<text:s/></text:p>
            <text:p>Tabla_376259</text:p>
          </table:table-cell>
          <table:table-cell office:value-type="string" table:style-name="ce3">
            <text:p>Hipervínculo al Estado analítico del ejercicio del Presupuesto de Egresos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2E069EFA3A9F4C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10/2019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51669</text:p>
          </table:table-cell>
          <table:table-cell office:value-type="string" table:style-name="ce4">
            <text:p/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1/2020</text:p>
          </table:table-cell>
          <table:table-cell office:value-type="string" table:style-name="ce4">
            <text:p>La Dirección de Planeación, Control y Desarrollo Institucional perteneciente a la Oficialía Mayor de la Secretaría de Seguridad Publica, del periodo del 01/10/2019 al 31/12/2019, no cuenta con la Clasificación del estado analítico del ejercicio del presupuesto por objeto de gasto, la Tabla_376259 e Hipervínculo al Estado analítico del ejercicio del Presupuesto de Egresos, ya que de <text:s/>conformidad con la LXII Legislatura Constitucional del Estado Libre y Soberano de Oaxaca, a partir del ejercicio 2015 y de manera subsecuente los Fondos Federales serán concentrados por el Secretariado Ejecutivo del Sistema Estatal de Seguridad Pública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772CD317626417F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10/2019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51668</text:p>
          </table:table-cell>
          <table:table-cell office:value-type="string" table:style-name="ce4">
            <text:p>https://sspo.gob.mx/wp-content/uploads/2020/01/CLASIFICADOR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1/2020</text:p>
          </table:table-cell>
          <table:table-cell office:value-type="string" table:style-name="ce4">
            <text:p>LA DIRECCION DE RECURSOS FINANCIEROS PERTENECIENTE A LA OFICIALIA MAYOR DE LA SECRETARIA DE SEGURIDAD PUBLICA NO CUENTA CON HIPERVÍNCULO AL ESTADO ANALÍTICO DEL EJERCICIO DEL PRESUPUESTO DE EGRESOS REFERENTE AL PERIODO DEL 01/10/2019 AL 31/12/2019 QUE SE SUBIRÁ EN LOS PRÓXIMOS DÍAS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EFEC19F0056412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10/2019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51667</text:p>
          </table:table-cell>
          <table:table-cell office:value-type="string" table:style-name="ce4">
            <text:p>https://sspo.gob.mx/wp-content/uploads/2020/01/CLASIFICADOR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1/2020</text:p>
          </table:table-cell>
          <table:table-cell office:value-type="string" table:style-name="ce4">
            <text:p>LA DIRECCION DE RECURSOS FINANCIEROS PERTENECIENTE A LA OFICIALIA MAYOR DE LA SECRETARIA DE SEGURIDAD PUBLICA NO CUENTA CON HIPERVÍNCULO AL ESTADO ANALÍTICO DEL EJERCICIO DEL PRESUPUESTO DE EGRESOS REFERENTE AL PERIODO DEL 01/10/2019 AL 31/12/2019 QUE SE SUBIRÁ EN LOS PRÓXIMOS DÍAS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1803661CBF53619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10/2019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51666</text:p>
          </table:table-cell>
          <table:table-cell office:value-type="string" table:style-name="ce4">
            <text:p>https://sspo.gob.mx/wp-content/uploads/2020/01/CLASIFICADOR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1/2020</text:p>
          </table:table-cell>
          <table:table-cell office:value-type="string" table:style-name="ce4">
            <text:p>LA DIRECCION DE RECURSOS FINANCIEROS PERTENECIENTE A LA OFICIALIA MAYOR DE LA SECRETARIA DE SEGURIDAD PUBLICA NO CUENTA CON HIPERVÍNCULO AL ESTADO ANALÍTICO DEL EJERCICIO DEL PRESUPUESTO DE EGRESOS REFERENTE AL PERIODO DEL 01/10/2019 AL 31/12/2019 QUE SE SUBIRÁ EN LOS PRÓXIMOS DÍAS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467D46BD53395AC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10/2019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51665</text:p>
          </table:table-cell>
          <table:table-cell office:value-type="string" table:style-name="ce4">
            <text:p>https://sspo.gob.mx/wp-content/uploads/2020/01/CLASIFICADOR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1/2020</text:p>
          </table:table-cell>
          <table:table-cell office:value-type="string" table:style-name="ce4">
            <text:p>LA DIRECCION DE RECURSOS FINANCIEROS PERTENECIENTE A LA OFICIALIA MAYOR DE LA SECRETARIA DE SEGURIDAD PUBLICA NO CUENTA CON HIPERVÍNCULO AL ESTADO ANALÍTICO DEL EJERCICIO DEL PRESUPUESTO DE EGRESOS REFERENTE AL PERIODO DEL 01/10/2019 AL 31/12/2019 QUE SE SUBIRÁ EN LOS PRÓXIMOS DÍAS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71765D92C94A3E3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10/2019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51664</text:p>
          </table:table-cell>
          <table:table-cell office:value-type="string" table:style-name="ce4">
            <text:p>https://sspo.gob.mx/wp-content/uploads/2020/01/CLASIFICADOR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1/2020</text:p>
          </table:table-cell>
          <table:table-cell office:value-type="string" table:style-name="ce4">
            <text:p>LA DIRECCION DE RECURSOS FINANCIEROS PERTENECIENTE A LA OFICIALIA MAYOR DE LA SECRETARIA DE SEGURIDAD PUBLICA NO CUENTA CON HIPERVÍNCULO AL ESTADO ANALÍTICO DEL EJERCICIO DEL PRESUPUESTO DE EGRESOS REFERENTE AL PERIODO DEL 01/10/2019 AL 31/12/2019 QUE SE SUBIRÁ EN LOS PRÓXIMOS DÍAS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FFE74114E8EB73F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10/2019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51663</text:p>
          </table:table-cell>
          <table:table-cell office:value-type="string" table:style-name="ce4">
            <text:p>https://sspo.gob.mx/wp-content/uploads/2020/01/CLASIFICADOR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1/2020</text:p>
          </table:table-cell>
          <table:table-cell office:value-type="string" table:style-name="ce4">
            <text:p>LA DIRECCION DE RECURSOS FINANCIEROS PERTENECIENTE A LA OFICIALIA MAYOR DE LA SECRETARIA DE SEGURIDAD PUBLICA NO CUENTA CON HIPERVÍNCULO AL ESTADO ANALÍTICO DEL EJERCICIO DEL PRESUPUESTO DE EGRESOS REFERENTE AL PERIODO DEL 01/10/2019 AL 31/12/2019 QUE SE SUBIRÁ EN LOS PRÓXIMOS DÍAS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A9982760509805D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563234</text:p>
          </table:table-cell>
          <table:table-cell office:value-type="string" table:style-name="ce4">
            <text:p>https://sspo.gob.mx/wp-content/uploads/2019/11/RESUMEN_POR_ENTIDAD_Y_PARTIDA_PRESUPUESTAL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10/2019</text:p>
          </table:table-cell>
          <table:table-cell office:value-type="string" table:style-name="ce4">
            <text:p>La Dirección de Planeación, Control y Desarrollo Institucional perteneciente a la Oficialía Mayor de la Secretaría de Seguridad Publica, del periodo del 01/07/2019 al 30/09/2019, no cuenta con la Clasificación del estado analítico del ejercicio del presupuesto por objeto de gasto, la Tabla_376259 e Hipervínculo al Estado analítico del ejercicio del Presupuesto de Egresos, ya que de <text:s/>conformidad con la LXII Legislatura Constitucional del Estado Libre y Soberano de Oaxaca, a partir del ejercicio 2015 y de manera subsecuente los Fondos Federales serán concentrados por el Secretariado Ejecutivo del Sistema Estatal de Seguridad Pública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478EDD8191FF72E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01/09/2019</text:p>
          </table:table-cell>
          <table:table-cell office:value-type="string" table:style-name="ce4">
            <text:p>563235</text:p>
          </table:table-cell>
          <table:table-cell office:value-type="string" table:style-name="ce4">
            <text:p>https://sspo.gob.mx/wp-content/uploads/2019/11/RESUMEN_POR_ENTIDAD_Y_PARTIDA_PRESUPUESTAL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10/2019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14322AA913EF5422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01/09/2019</text:p>
          </table:table-cell>
          <table:table-cell office:value-type="string" table:style-name="ce4">
            <text:p>563236</text:p>
          </table:table-cell>
          <table:table-cell office:value-type="string" table:style-name="ce4">
            <text:p>https://sspo.gob.mx/wp-content/uploads/2019/11/RESUMEN_POR_ENTIDAD_Y_PARTIDA_PRESUPUESTAL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10/2019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3C76D6CD4A92D667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01/09/2019</text:p>
          </table:table-cell>
          <table:table-cell office:value-type="string" table:style-name="ce4">
            <text:p>563237</text:p>
          </table:table-cell>
          <table:table-cell office:value-type="string" table:style-name="ce4">
            <text:p>https://sspo.gob.mx/wp-content/uploads/2019/11/RESUMEN_POR_ENTIDAD_Y_PARTIDA_PRESUPUESTAL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10/2019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0C2E6AE8B3CF556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01/09/2019</text:p>
          </table:table-cell>
          <table:table-cell office:value-type="string" table:style-name="ce4">
            <text:p>563238</text:p>
          </table:table-cell>
          <table:table-cell office:value-type="string" table:style-name="ce4">
            <text:p>https://sspo.gob.mx/wp-content/uploads/2019/11/RESUMEN_POR_ENTIDAD_Y_PARTIDA_PRESUPUESTAL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10/2019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7C2D51C02151672F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01/09/2019</text:p>
          </table:table-cell>
          <table:table-cell office:value-type="string" table:style-name="ce4">
            <text:p>563239</text:p>
          </table:table-cell>
          <table:table-cell office:value-type="string" table:style-name="ce4">
            <text:p>https://sspo.gob.mx/wp-content/uploads/2019/11/RESUMEN_POR_ENTIDAD_Y_PARTIDA_PRESUPUESTAL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10/2019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6F39C121E6E7F21C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01/09/2019</text:p>
          </table:table-cell>
          <table:table-cell office:value-type="string" table:style-name="ce4">
            <text:p>563240</text:p>
          </table:table-cell>
          <table:table-cell office:value-type="string" table:style-name="ce4">
            <text:p>https://sspo.gob.mx/wp-content/uploads/2019/11/RESUMEN_POR_ENTIDAD_Y_PARTIDA_PRESUPUESTAL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10/2019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F2EFC95E4DB3F152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03/2019</text:p>
          </table:table-cell>
          <table:table-cell office:value-type="string" table:style-name="ce4">
            <text:p>1839334</text:p>
          </table:table-cell>
          <table:table-cell office:value-type="string" table:style-name="ce4">
            <text:p>https://sspo.gob.mx/wp-content/uploads/2019/04/CLASIFICACION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4/2019</text:p>
          </table:table-cell>
          <table:table-cell office:value-type="string" table:style-name="ce4">
            <text:p>La Dirección de Planeación, Control y Desarrollo Institucional perteneciente a la Oficialía Mayor de la Secretaría de Seguridad Publica, del periodo del 01/01/2019 al 31/03/2019, no cuenta con la Clasificación del estado analítico del ejercicio del presupuesto por objeto de gasto, la Tabla_376259 e Hipervínculo al Estado analítico del ejercicio del Presupuesto de Egresos, ya que de <text:s/>conformidad con la LXII Legislatura Constitucional del Estado Libre y Soberano de Oaxaca, a partir del ejercicio 2015 y de manera subsecuente los Fondos Federales serán concentrados por el Secretariado Ejecutivo del Sistema Estatal de Seguridad Pública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11C4743F7002ADB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03/2019</text:p>
          </table:table-cell>
          <table:table-cell office:value-type="string" table:style-name="ce4">
            <text:p>1839335</text:p>
          </table:table-cell>
          <table:table-cell office:value-type="string" table:style-name="ce4">
            <text:p>https://sspo.gob.mx/wp-content/uploads/2019/04/CLASIFICACION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4/2019</text:p>
          </table:table-cell>
          <table:table-cell office:value-type="string" table:style-name="ce4">
            <text:p>LA DIRECCION DE RECURSOS FINANCIEROS PERTENECIENTE A LA OFICIALIA MAYOR DE LA SECRETARIA DE SEGURIDAD PUBLICA NO CUENTA CON HIPERVÍNCULO AL ESTADO ANALÍTICO DEL EJERCICIO DEL PRESUPUESTO DE EGRESOS REFERENTE AL PERIODO DEL 01/01/2019 AL 31/03/2019 QUE SE SUBIRÁ EN LOS PRÓXIMOS DÍAS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60E1A07E26E5C38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03/2019</text:p>
          </table:table-cell>
          <table:table-cell office:value-type="string" table:style-name="ce4">
            <text:p>1839336</text:p>
          </table:table-cell>
          <table:table-cell office:value-type="string" table:style-name="ce4">
            <text:p>https://sspo.gob.mx/wp-content/uploads/2019/04/CLASIFICACION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4/2019</text:p>
          </table:table-cell>
          <table:table-cell office:value-type="string" table:style-name="ce4">
            <text:p>LA DIRECCION DE RECURSOS FINANCIEROS PERTENECIENTE A LA OFICIALIA MAYOR DE LA SECRETARIA DE SEGURIDAD PUBLICA NO CUENTA CON HIPERVÍNCULO AL ESTADO ANALÍTICO DEL EJERCICIO DEL PRESUPUESTO DE EGRESOS REFERENTE AL PERIODO DEL 01/01/2019 AL 31/03/2019 QUE SE SUBIRÁ EN LOS PRÓXIMOS DÍAS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8104A1EFD722AD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4/2019</text:p>
          </table:table-cell>
          <table:table-cell office:value-type="string" table:style-name="ce4">
            <text:p>30/06/2019</text:p>
          </table:table-cell>
          <table:table-cell office:value-type="string" table:style-name="ce4">
            <text:p>1065496</text:p>
          </table:table-cell>
          <table:table-cell office:value-type="string" table:style-name="ce4">
            <text:p/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7/2019</text:p>
          </table:table-cell>
          <table:table-cell office:value-type="string" table:style-name="ce4">
            <text:p>La Dirección de Planeación, Control y Desarrollo Institucional perteneciente a la Oficialía Mayor de la Secretaría de Seguridad Publica, del periodo del 01/04/2019 al 30/06/2019, no cuenta con la Clasificación del estado analítico del ejercicio del presupuesto por objeto de gasto, la Tabla_376259 e Hipervínculo al Estado analítico del ejercicio del Presupuesto de Egresos, ya que de <text:s/>conformidad con la LXII Legislatura Constitucional del Estado Libre y Soberano de Oaxaca, a partir del ejercicio 2015 y de manera subsecuente los Fondos Federales serán concentrados por el Secretariado Ejecutivo del Sistema Estatal de Seguridad Pública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9B0851599EF854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4/2019</text:p>
          </table:table-cell>
          <table:table-cell office:value-type="string" table:style-name="ce4">
            <text:p>30/06/2019</text:p>
          </table:table-cell>
          <table:table-cell office:value-type="string" table:style-name="ce4">
            <text:p>1065497</text:p>
          </table:table-cell>
          <table:table-cell office:value-type="string" table:style-name="ce4">
            <text:p>https://sspo.gob.mx/wp-content/uploads/2019/08/CLASIFICACION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7/2019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8114FA43912EE082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4/2019</text:p>
          </table:table-cell>
          <table:table-cell office:value-type="string" table:style-name="ce4">
            <text:p>30/06/2019</text:p>
          </table:table-cell>
          <table:table-cell office:value-type="string" table:style-name="ce4">
            <text:p>1065498</text:p>
          </table:table-cell>
          <table:table-cell office:value-type="string" table:style-name="ce4">
            <text:p>https://sspo.gob.mx/wp-content/uploads/2019/08/CLASIFICACION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7/2019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A5773E5B8F44EF2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4/2019</text:p>
          </table:table-cell>
          <table:table-cell office:value-type="string" table:style-name="ce4">
            <text:p>30/06/2019</text:p>
          </table:table-cell>
          <table:table-cell office:value-type="string" table:style-name="ce4">
            <text:p>1065499</text:p>
          </table:table-cell>
          <table:table-cell office:value-type="string" table:style-name="ce4">
            <text:p>https://sspo.gob.mx/wp-content/uploads/2019/08/CLASIFICACION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7/2019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48C7DFCBAA963256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4/2019</text:p>
          </table:table-cell>
          <table:table-cell office:value-type="string" table:style-name="ce4">
            <text:p>30/06/2019</text:p>
          </table:table-cell>
          <table:table-cell office:value-type="string" table:style-name="ce4">
            <text:p>1065500</text:p>
          </table:table-cell>
          <table:table-cell office:value-type="string" table:style-name="ce4">
            <text:p>https://sspo.gob.mx/wp-content/uploads/2019/08/CLASIFICACION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7/2019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3CCAC3750318F633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4/2019</text:p>
          </table:table-cell>
          <table:table-cell office:value-type="string" table:style-name="ce4">
            <text:p>30/06/2019</text:p>
          </table:table-cell>
          <table:table-cell office:value-type="string" table:style-name="ce4">
            <text:p>1065501</text:p>
          </table:table-cell>
          <table:table-cell office:value-type="string" table:style-name="ce4">
            <text:p>https://sspo.gob.mx/wp-content/uploads/2019/08/CLASIFICACION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7/2019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C0FDA9B1057628D3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4/2019</text:p>
          </table:table-cell>
          <table:table-cell office:value-type="string" table:style-name="ce4">
            <text:p>30/06/2019</text:p>
          </table:table-cell>
          <table:table-cell office:value-type="string" table:style-name="ce4">
            <text:p>1065502</text:p>
          </table:table-cell>
          <table:table-cell office:value-type="string" table:style-name="ce4">
            <text:p>https://sspo.gob.mx/wp-content/uploads/2019/08/CLASIFICACION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7/2019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AF0401ACC1F5370C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03/2019</text:p>
          </table:table-cell>
          <table:table-cell office:value-type="string" table:style-name="ce4">
            <text:p>1839337</text:p>
          </table:table-cell>
          <table:table-cell office:value-type="string" table:style-name="ce4">
            <text:p>https://sspo.gob.mx/wp-content/uploads/2019/04/CLASIFICACION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4/2019</text:p>
          </table:table-cell>
          <table:table-cell office:value-type="string" table:style-name="ce4">
            <text:p>LA DIRECCION DE RECURSOS FINANCIEROS PERTENECIENTE A LA OFICIALIA MAYOR DE LA SECRETARIA DE SEGURIDAD PUBLICA NO CUENTA CON HIPERVÍNCULO AL ESTADO ANALÍTICO DEL EJERCICIO DEL PRESUPUESTO DE EGRESOS REFERENTE AL PERIODO DEL 01/01/2019 AL 31/03/2019 QUE SE SUBIRÁ EN LOS PRÓXIMOS DÍAS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9440077DE6BBCF7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03/2019</text:p>
          </table:table-cell>
          <table:table-cell office:value-type="string" table:style-name="ce4">
            <text:p>1839338</text:p>
          </table:table-cell>
          <table:table-cell office:value-type="string" table:style-name="ce4">
            <text:p>https://sspo.gob.mx/wp-content/uploads/2019/04/CLASIFICACION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4/2019</text:p>
          </table:table-cell>
          <table:table-cell office:value-type="string" table:style-name="ce4">
            <text:p>LA DIRECCION DE RECURSOS FINANCIEROS PERTENECIENTE A LA OFICIALIA MAYOR DE LA SECRETARIA DE SEGURIDAD PUBLICA NO CUENTA CON HIPERVÍNCULO AL ESTADO ANALÍTICO DEL EJERCICIO DEL PRESUPUESTO DE EGRESOS REFERENTE AL PERIODO DEL 01/01/2019 AL 31/03/2019 QUE SE SUBIRÁ EN LOS PRÓXIMOS DÍAS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9DCDA76058C30E0B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03/2019</text:p>
          </table:table-cell>
          <table:table-cell office:value-type="string" table:style-name="ce4">
            <text:p>1839339</text:p>
          </table:table-cell>
          <table:table-cell office:value-type="string" table:style-name="ce4">
            <text:p>https://sspo.gob.mx/wp-content/uploads/2019/04/CLASIFICACION-POR-OBJETO-DEL-GASTO-CAPITULO-CONCEPTO.pdf</text:p>
          </table:table-cell>
          <table:table-cell office:value-type="string" table:style-name="ce4">
            <text:p>OFICIALIA MAYOR</text:p>
          </table:table-cell>
          <table:table-cell office:value-type="string" table:style-name="ce4">
            <text:p>15/10/2020</text:p>
          </table:table-cell>
          <table:table-cell office:value-type="string" table:style-name="ce4">
            <text:p>15/04/2019</text:p>
          </table:table-cell>
          <table:table-cell office:value-type="string" table:style-name="ce4">
            <text:p>LA DIRECCION DE RECURSOS FINANCIEROS PERTENECIENTE A LA OFICIALIA MAYOR DE LA SECRETARIA DE SEGURIDAD PUBLICA NO CUENTA CON HIPERVÍNCULO AL ESTADO ANALÍTICO DEL EJERCICIO DEL PRESUPUESTO DE EGRESOS REFERENTE AL PERIODO DEL 01/01/2019 AL 31/03/2019 QUE SE SUBIRÁ EN LOS PRÓXIMOS DÍAS.</text:p>
          </table:table-cell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Tabla_376259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1" table:number-columns-repeated="16374" table:default-cell-style-name="ce1"/>
        <table:table-row table:style-name="ro1" table:visibility="collapse"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table:number-columns-repeated="16374"/>
        </table:table-row>
        <table:table-row table:style-name="ro1" table:visibility="collapse">
          <table:table-cell table:number-columns-repeated="2" table:style-name="ce1"/>
          <table:table-cell office:value-type="string" table:style-name="ce1">
            <text:p>48727</text:p>
          </table:table-cell>
          <table:table-cell office:value-type="string" table:style-name="ce1">
            <text:p>48728</text:p>
          </table:table-cell>
          <table:table-cell office:value-type="string" table:style-name="ce1">
            <text:p>48729</text:p>
          </table:table-cell>
          <table:table-cell office:value-type="string" table:style-name="ce1">
            <text:p>48730</text:p>
          </table:table-cell>
          <table:table-cell office:value-type="string" table:style-name="ce1">
            <text:p>48731</text:p>
          </table:table-cell>
          <table:table-cell office:value-type="string" table:style-name="ce1">
            <text:p>48732</text:p>
          </table:table-cell>
          <table:table-cell office:value-type="string" table:style-name="ce1">
            <text:p>48733</text:p>
          </table:table-cell>
          <table:table-cell office:value-type="string" table:style-name="ce1">
            <text:p>487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d</text:p>
          </table:table-cell>
          <table:table-cell table:style-name="ce2"/>
          <table:table-cell office:value-type="string" table:style-name="ce2">
            <text:p>Clave del capítulo de gasto</text:p>
          </table:table-cell>
          <table:table-cell office:value-type="string" table:style-name="ce2">
            <text:p>Denominación del Capítulo de gasto</text:p>
          </table:table-cell>
          <table:table-cell office:value-type="string" table:style-name="ce2">
            <text:p>Presupuesto aprobado</text:p>
          </table:table-cell>
          <table:table-cell office:value-type="string" table:style-name="ce2">
            <text:p>Ampliación / (Reducciones)</text:p>
          </table:table-cell>
          <table:table-cell office:value-type="string" table:style-name="ce2">
            <text:p>Modificado</text:p>
          </table:table-cell>
          <table:table-cell office:value-type="string" table:style-name="ce2">
            <text:p>Devengado</text:p>
          </table:table-cell>
          <table:table-cell office:value-type="string" table:style-name="ce2">
            <text:p>Pagado</text:p>
          </table:table-cell>
          <table:table-cell office:value-type="string" table:style-name="ce2">
            <text:p>Subejercicio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1668</text:p>
          </table:table-cell>
          <table:table-cell office:value-type="string" table:style-name="ce4">
            <text:p>3886E46EC9400BA7FEB3DF598364927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ADEUDOS DE EJERCICIOS FISCALES ANTERIORES (ADEFAS)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265692.71</text:p>
          </table:table-cell>
          <table:table-cell office:value-type="string" table:style-name="ce4">
            <text:p>5265692.71</text:p>
          </table:table-cell>
          <table:table-cell office:value-type="string" table:style-name="ce4">
            <text:p>5258233.03</text:p>
          </table:table-cell>
          <table:table-cell office:value-type="string" table:style-name="ce4">
            <text:p>5258233.03</text:p>
          </table:table-cell>
          <table:table-cell office:value-type="string" table:style-name="ce4">
            <text:p>7459.6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1667</text:p>
          </table:table-cell>
          <table:table-cell office:value-type="string" table:style-name="ce4">
            <text:p>3886E46EC9400BA7D0F68CDDF0A823F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BIENES MUEBLES, INMUEBLES E INTANGIBLES</text:p>
          </table:table-cell>
          <table:table-cell office:value-type="string" table:style-name="ce4">
            <text:p>569395.16</text:p>
          </table:table-cell>
          <table:table-cell office:value-type="string" table:style-name="ce4">
            <text:p>1343763.7</text:p>
          </table:table-cell>
          <table:table-cell office:value-type="string" table:style-name="ce4">
            <text:p>1913158.86</text:p>
          </table:table-cell>
          <table:table-cell office:value-type="string" table:style-name="ce4">
            <text:p>1735022.03</text:p>
          </table:table-cell>
          <table:table-cell office:value-type="string" table:style-name="ce4">
            <text:p>1217955.88</text:p>
          </table:table-cell>
          <table:table-cell office:value-type="string" table:style-name="ce4">
            <text:p>178136.8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1666</text:p>
          </table:table-cell>
          <table:table-cell office:value-type="string" table:style-name="ce4">
            <text:p>3886E46EC9400BA75916F7860BCB762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RANSFERENCIAS, ASIGNACIONES, SUBSIDIOS Y OTRAS AYUDAS</text:p>
          </table:table-cell>
          <table:table-cell office:value-type="string" table:style-name="ce4">
            <text:p>59351506.5</text:p>
          </table:table-cell>
          <table:table-cell office:value-type="string" table:style-name="ce4">
            <text:p>12889979.26</text:p>
          </table:table-cell>
          <table:table-cell office:value-type="string" table:style-name="ce4">
            <text:p>72241485.76</text:p>
          </table:table-cell>
          <table:table-cell office:value-type="string" table:style-name="ce4">
            <text:p>72227958.95</text:p>
          </table:table-cell>
          <table:table-cell office:value-type="string" table:style-name="ce4">
            <text:p>71957980.55</text:p>
          </table:table-cell>
          <table:table-cell office:value-type="string" table:style-name="ce4">
            <text:p>13526.8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1665</text:p>
          </table:table-cell>
          <table:table-cell office:value-type="string" table:style-name="ce4">
            <text:p>3886E46EC9400BA79FE36B2038C2226C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115019979.9</text:p>
          </table:table-cell>
          <table:table-cell office:value-type="string" table:style-name="ce4">
            <text:p>6996861.22</text:p>
          </table:table-cell>
          <table:table-cell office:value-type="string" table:style-name="ce4">
            <text:p>122016841.12</text:p>
          </table:table-cell>
          <table:table-cell office:value-type="string" table:style-name="ce4">
            <text:p>119006031.84</text:p>
          </table:table-cell>
          <table:table-cell office:value-type="string" table:style-name="ce4">
            <text:p>114176864.94</text:p>
          </table:table-cell>
          <table:table-cell office:value-type="string" table:style-name="ce4">
            <text:p>3010809.2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1664</text:p>
          </table:table-cell>
          <table:table-cell office:value-type="string" table:style-name="ce4">
            <text:p>3886E46EC9400BA7DA0486D44B5BCD5B</text:p>
          </table:table-cell>
          <table:table-cell office:value-type="string" table:style-name="ce4">
            <text:p>2</text:p>
          </table:table-cell>
          <table:table-cell office:value-type="string" table:style-name="ce4">
            <text:p>MATERIALES Y SUMINISTROS</text:p>
          </table:table-cell>
          <table:table-cell office:value-type="string" table:style-name="ce4">
            <text:p>179297833.83</text:p>
          </table:table-cell>
          <table:table-cell office:value-type="string" table:style-name="ce4">
            <text:p>19742886.82</text:p>
          </table:table-cell>
          <table:table-cell office:value-type="string" table:style-name="ce4">
            <text:p>199040720.65</text:p>
          </table:table-cell>
          <table:table-cell office:value-type="string" table:style-name="ce4">
            <text:p>197742079.34</text:p>
          </table:table-cell>
          <table:table-cell office:value-type="string" table:style-name="ce4">
            <text:p>162960493.37</text:p>
          </table:table-cell>
          <table:table-cell office:value-type="string" table:style-name="ce4">
            <text:p>1298641.3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1663</text:p>
          </table:table-cell>
          <table:table-cell office:value-type="string" table:style-name="ce4">
            <text:p>3886E46EC9400BA73A1594B239EF197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CIOS PERSONALES</text:p>
          </table:table-cell>
          <table:table-cell office:value-type="string" table:style-name="ce4">
            <text:p>1057061805.49</text:p>
          </table:table-cell>
          <table:table-cell office:value-type="string" table:style-name="ce4">
            <text:p>265927998.75</text:p>
          </table:table-cell>
          <table:table-cell office:value-type="string" table:style-name="ce4">
            <text:p>1322989804.24</text:p>
          </table:table-cell>
          <table:table-cell office:value-type="string" table:style-name="ce4">
            <text:p>1322989804.24</text:p>
          </table:table-cell>
          <table:table-cell office:value-type="string" table:style-name="ce4">
            <text:p>1321965435.54</text:p>
          </table:table-cell>
          <table:table-cell office:value-type="string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63235</text:p>
          </table:table-cell>
          <table:table-cell office:value-type="string" table:style-name="ce4">
            <text:p>AD95E6BD9257EC58143D006F56C88FF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ADEUDOS DE EJERCICIOS FISCALES ANTERIORES (ADEFAS)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258233.03</text:p>
          </table:table-cell>
          <table:table-cell office:value-type="string" table:style-name="ce4">
            <text:p>5258233.03</text:p>
          </table:table-cell>
          <table:table-cell office:value-type="string" table:style-name="ce4">
            <text:p>5258233.03</text:p>
          </table:table-cell>
          <table:table-cell office:value-type="string" table:style-name="ce4">
            <text:p>5258233.03</text:p>
          </table:table-cell>
          <table:table-cell office:value-type="string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63236</text:p>
          </table:table-cell>
          <table:table-cell office:value-type="string" table:style-name="ce4">
            <text:p>AD95E6BD9257EC5874A5882493DFB87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BIENES MUEBLES, INMUEBLES E INTANGIBLES</text:p>
          </table:table-cell>
          <table:table-cell office:value-type="string" table:style-name="ce4">
            <text:p>569395.16</text:p>
          </table:table-cell>
          <table:table-cell office:value-type="string" table:style-name="ce4">
            <text:p>807725.42</text:p>
          </table:table-cell>
          <table:table-cell office:value-type="string" table:style-name="ce4">
            <text:p>1377120.58</text:p>
          </table:table-cell>
          <table:table-cell office:value-type="string" table:style-name="ce4">
            <text:p>1009725.42</text:p>
          </table:table-cell>
          <table:table-cell office:value-type="string" table:style-name="ce4">
            <text:p>1009725.42</text:p>
          </table:table-cell>
          <table:table-cell office:value-type="string" table:style-name="ce4">
            <text:p>367395.1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63237</text:p>
          </table:table-cell>
          <table:table-cell office:value-type="string" table:style-name="ce4">
            <text:p>AD95E6BD9257EC58C4E04CEF2B9F80E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RANSFERENCIAS, ASIGNACIONES, SUBSIDIOS Y OTRAS AYUDAS</text:p>
          </table:table-cell>
          <table:table-cell office:value-type="string" table:style-name="ce4">
            <text:p>40751607.3</text:p>
          </table:table-cell>
          <table:table-cell office:value-type="string" table:style-name="ce4">
            <text:p>12630279.04</text:p>
          </table:table-cell>
          <table:table-cell office:value-type="string" table:style-name="ce4">
            <text:p>53381886.34</text:p>
          </table:table-cell>
          <table:table-cell office:value-type="string" table:style-name="ce4">
            <text:p>53365393.61</text:p>
          </table:table-cell>
          <table:table-cell office:value-type="string" table:style-name="ce4">
            <text:p>52731916.07</text:p>
          </table:table-cell>
          <table:table-cell office:value-type="string" table:style-name="ce4">
            <text:p>16492.7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63238</text:p>
          </table:table-cell>
          <table:table-cell office:value-type="string" table:style-name="ce4">
            <text:p>AD95E6BD9257EC5817BE3AC35C25A56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89426690.49</text:p>
          </table:table-cell>
          <table:table-cell office:value-type="string" table:style-name="ce4">
            <text:p>-3887187.05</text:p>
          </table:table-cell>
          <table:table-cell office:value-type="string" table:style-name="ce4">
            <text:p>85539503.44</text:p>
          </table:table-cell>
          <table:table-cell office:value-type="string" table:style-name="ce4">
            <text:p>84374073.16</text:p>
          </table:table-cell>
          <table:table-cell office:value-type="string" table:style-name="ce4">
            <text:p>65956972.67</text:p>
          </table:table-cell>
          <table:table-cell office:value-type="string" table:style-name="ce4">
            <text:p>1165430.2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63239</text:p>
          </table:table-cell>
          <table:table-cell office:value-type="string" table:style-name="ce4">
            <text:p>AD95E6BD9257EC5819C2E81ED4EE246C</text:p>
          </table:table-cell>
          <table:table-cell office:value-type="string" table:style-name="ce4">
            <text:p>2</text:p>
          </table:table-cell>
          <table:table-cell office:value-type="string" table:style-name="ce4">
            <text:p>MATERIALES Y SUMINISTROS</text:p>
          </table:table-cell>
          <table:table-cell office:value-type="string" table:style-name="ce4">
            <text:p>144695995.5</text:p>
          </table:table-cell>
          <table:table-cell office:value-type="string" table:style-name="ce4">
            <text:p>-38136187.13</text:p>
          </table:table-cell>
          <table:table-cell office:value-type="string" table:style-name="ce4">
            <text:p>106559808.37</text:p>
          </table:table-cell>
          <table:table-cell office:value-type="string" table:style-name="ce4">
            <text:p>100613561.96</text:p>
          </table:table-cell>
          <table:table-cell office:value-type="string" table:style-name="ce4">
            <text:p>85531445.89</text:p>
          </table:table-cell>
          <table:table-cell office:value-type="string" table:style-name="ce4">
            <text:p>5946246.4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563240</text:p>
          </table:table-cell>
          <table:table-cell office:value-type="string" table:style-name="ce4">
            <text:p>AD95E6BD9257EC58435C9FD6FAD9A29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CIOS PERSONALES</text:p>
          </table:table-cell>
          <table:table-cell office:value-type="string" table:style-name="ce4">
            <text:p>774402369.8</text:p>
          </table:table-cell>
          <table:table-cell office:value-type="string" table:style-name="ce4">
            <text:p>181069864.97</text:p>
          </table:table-cell>
          <table:table-cell office:value-type="string" table:style-name="ce4">
            <text:p>955472234.79</text:p>
          </table:table-cell>
          <table:table-cell office:value-type="string" table:style-name="ce4">
            <text:p>955472234.79</text:p>
          </table:table-cell>
          <table:table-cell office:value-type="string" table:style-name="ce4">
            <text:p>955450994.79</text:p>
          </table:table-cell>
          <table:table-cell office:value-type="string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39335</text:p>
          </table:table-cell>
          <table:table-cell office:value-type="string" table:style-name="ce4">
            <text:p>FE546404E6425E66EFD6CC727B586BAE</text:p>
          </table:table-cell>
          <table:table-cell office:value-type="string" table:style-name="ce4">
            <text:p>5</text:p>
          </table:table-cell>
          <table:table-cell office:value-type="string" table:style-name="ce4">
            <text:p>BIENES MUEBLES, INMUEBLES E INTANGIBLES</text:p>
          </table:table-cell>
          <table:table-cell office:value-type="string" table:style-name="ce4">
            <text:p>50000</text:p>
          </table:table-cell>
          <table:table-cell office:value-type="string" table:style-name="ce4">
            <text:p>714712.59</text:p>
          </table:table-cell>
          <table:table-cell office:value-type="string" table:style-name="ce4">
            <text:p>764712.59</text:p>
          </table:table-cell>
          <table:table-cell office:value-type="string" table:style-name="ce4">
            <text:p>511462.59</text:p>
          </table:table-cell>
          <table:table-cell office:value-type="string" table:style-name="ce4">
            <text:p>491750</text:p>
          </table:table-cell>
          <table:table-cell office:value-type="string" table:style-name="ce4">
            <text:p>25325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39336</text:p>
          </table:table-cell>
          <table:table-cell office:value-type="string" table:style-name="ce4">
            <text:p>F590CEB765C74F1958B462875AC971AB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RANSFERENCIAS, ASIGNACIONES, SUBSIDIOS Y OTRAS AYUDAS</text:p>
          </table:table-cell>
          <table:table-cell office:value-type="string" table:style-name="ce4">
            <text:p>14768824.7</text:p>
          </table:table-cell>
          <table:table-cell office:value-type="string" table:style-name="ce4">
            <text:p>459019.96</text:p>
          </table:table-cell>
          <table:table-cell office:value-type="string" table:style-name="ce4">
            <text:p>14309804.74</text:p>
          </table:table-cell>
          <table:table-cell office:value-type="string" table:style-name="ce4">
            <text:p>14309804.74</text:p>
          </table:table-cell>
          <table:table-cell office:value-type="string" table:style-name="ce4">
            <text:p>13742970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1065497</text:p>
          </table:table-cell>
          <table:table-cell office:value-type="string" table:style-name="ce4">
            <text:p>CA2425C87A132F67F2448864C2B8649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ADEUDOS DE EJERCICIOS FISCALES ANTERIORES (ADEFAS)</text:p>
          </table:table-cell>
          <table:table-cell office:value-type="string" table:style-name="ce4">
            <text:p/>
          </table:table-cell>
          <table:table-cell office:value-type="string" table:style-name="ce4">
            <text:p>5258233.03</text:p>
          </table:table-cell>
          <table:table-cell office:value-type="string" table:style-name="ce4">
            <text:p>5258233.03</text:p>
          </table:table-cell>
          <table:table-cell office:value-type="string" table:style-name="ce4">
            <text:p>5258233.03</text:p>
          </table:table-cell>
          <table:table-cell office:value-type="string" table:style-name="ce4">
            <text:p>5248953.03</text:p>
          </table:table-cell>
          <table:table-cell office:value-type="string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065498</text:p>
          </table:table-cell>
          <table:table-cell office:value-type="string" table:style-name="ce4">
            <text:p>A94B73C5AC25B0DD87FB888597A368F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BIENES MUEBLES, INMUEBLES E INTANGIBLES</text:p>
          </table:table-cell>
          <table:table-cell office:value-type="string" table:style-name="ce4">
            <text:p>569395.16</text:p>
          </table:table-cell>
          <table:table-cell office:value-type="string" table:style-name="ce4">
            <text:p>1189467.49</text:p>
          </table:table-cell>
          <table:table-cell office:value-type="string" table:style-name="ce4">
            <text:p>1758862.65</text:p>
          </table:table-cell>
          <table:table-cell office:value-type="string" table:style-name="ce4">
            <text:p>982717.49</text:p>
          </table:table-cell>
          <table:table-cell office:value-type="string" table:style-name="ce4">
            <text:p>851122.2</text:p>
          </table:table-cell>
          <table:table-cell office:value-type="string" table:style-name="ce4">
            <text:p>776145.1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065499</text:p>
          </table:table-cell>
          <table:table-cell office:value-type="string" table:style-name="ce4">
            <text:p>5AD77214AF7ADD94B0298C4D3C627CF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RANSFERENCIAS, ASIGNACIONES, SUBSIDIOS Y OTRAS AYUDAS</text:p>
          </table:table-cell>
          <table:table-cell office:value-type="string" table:style-name="ce4">
            <text:p>27760216</text:p>
          </table:table-cell>
          <table:table-cell office:value-type="string" table:style-name="ce4">
            <text:p>7627805.22</text:p>
          </table:table-cell>
          <table:table-cell office:value-type="string" table:style-name="ce4">
            <text:p>35388021.22</text:p>
          </table:table-cell>
          <table:table-cell office:value-type="string" table:style-name="ce4">
            <text:p>35329780.16</text:p>
          </table:table-cell>
          <table:table-cell office:value-type="string" table:style-name="ce4">
            <text:p>33743995.42</text:p>
          </table:table-cell>
          <table:table-cell office:value-type="string" table:style-name="ce4">
            <text:p>58241.0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065500</text:p>
          </table:table-cell>
          <table:table-cell office:value-type="string" table:style-name="ce4">
            <text:p>CEE54AB0AB1B8E6F0230258873D3270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61795277.32</text:p>
          </table:table-cell>
          <table:table-cell office:value-type="string" table:style-name="ce4">
            <text:p>-1998966.24</text:p>
          </table:table-cell>
          <table:table-cell office:value-type="string" table:style-name="ce4">
            <text:p>59796311.08</text:p>
          </table:table-cell>
          <table:table-cell office:value-type="string" table:style-name="ce4">
            <text:p>47743577.67</text:p>
          </table:table-cell>
          <table:table-cell office:value-type="string" table:style-name="ce4">
            <text:p>43358977.51</text:p>
          </table:table-cell>
          <table:table-cell office:value-type="string" table:style-name="ce4">
            <text:p>12052733.4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065501</text:p>
          </table:table-cell>
          <table:table-cell office:value-type="string" table:style-name="ce4">
            <text:p>4A26F831EF7D6BF05C770D86344AE7B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MATERIALES Y SUMINISTROS</text:p>
          </table:table-cell>
          <table:table-cell office:value-type="string" table:style-name="ce4">
            <text:p>84248412.69</text:p>
          </table:table-cell>
          <table:table-cell office:value-type="string" table:style-name="ce4">
            <text:p>-7115843.47</text:p>
          </table:table-cell>
          <table:table-cell office:value-type="string" table:style-name="ce4">
            <text:p>77132569.22</text:p>
          </table:table-cell>
          <table:table-cell office:value-type="string" table:style-name="ce4">
            <text:p>68801138.76</text:p>
          </table:table-cell>
          <table:table-cell office:value-type="string" table:style-name="ce4">
            <text:p>57200346.22</text:p>
          </table:table-cell>
          <table:table-cell office:value-type="string" table:style-name="ce4">
            <text:p>8331430.4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065502</text:p>
          </table:table-cell>
          <table:table-cell office:value-type="string" table:style-name="ce4">
            <text:p>3F6CB747256DC25E135F70F7C4B0545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CIOS PERSONALES</text:p>
          </table:table-cell>
          <table:table-cell office:value-type="string" table:style-name="ce4">
            <text:p>555727121.02</text:p>
          </table:table-cell>
          <table:table-cell office:value-type="string" table:style-name="ce4">
            <text:p>99675528.12</text:p>
          </table:table-cell>
          <table:table-cell office:value-type="string" table:style-name="ce4">
            <text:p>655402649.14</text:p>
          </table:table-cell>
          <table:table-cell office:value-type="string" table:style-name="ce4">
            <text:p>655402649.14</text:p>
          </table:table-cell>
          <table:table-cell office:value-type="string" table:style-name="ce4">
            <text:p>655198801.14</text:p>
          </table:table-cell>
          <table:table-cell office:value-type="string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39337</text:p>
          </table:table-cell>
          <table:table-cell office:value-type="string" table:style-name="ce4">
            <text:p>25235A35666A52693B015A3BAE16CB3C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36052265.45</text:p>
          </table:table-cell>
          <table:table-cell office:value-type="string" table:style-name="ce4">
            <text:p>259288.37</text:p>
          </table:table-cell>
          <table:table-cell office:value-type="string" table:style-name="ce4">
            <text:p>36311553.82</text:p>
          </table:table-cell>
          <table:table-cell office:value-type="string" table:style-name="ce4">
            <text:p>26909050.17</text:p>
          </table:table-cell>
          <table:table-cell office:value-type="string" table:style-name="ce4">
            <text:p>16521668.11</text:p>
          </table:table-cell>
          <table:table-cell office:value-type="string" table:style-name="ce4">
            <text:p>9402503.6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39338</text:p>
          </table:table-cell>
          <table:table-cell office:value-type="string" table:style-name="ce4">
            <text:p>6699A2BC016D78EB12D5862F1083A3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MATERIALES Y SUMINISTROS</text:p>
          </table:table-cell>
          <table:table-cell office:value-type="string" table:style-name="ce4">
            <text:p>40532110.71</text:p>
          </table:table-cell>
          <table:table-cell office:value-type="string" table:style-name="ce4">
            <text:p>3114690.38</text:p>
          </table:table-cell>
          <table:table-cell office:value-type="string" table:style-name="ce4">
            <text:p>37417420.33</text:p>
          </table:table-cell>
          <table:table-cell office:value-type="string" table:style-name="ce4">
            <text:p>33781589.07</text:p>
          </table:table-cell>
          <table:table-cell office:value-type="string" table:style-name="ce4">
            <text:p>15662429.76</text:p>
          </table:table-cell>
          <table:table-cell office:value-type="string" table:style-name="ce4">
            <text:p>3635831.2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39339</text:p>
          </table:table-cell>
          <table:table-cell office:value-type="string" table:style-name="ce4">
            <text:p>CDED376E0DB22C5F6093431F7EAC5A9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CIOS PERSONALES</text:p>
          </table:table-cell>
          <table:table-cell office:value-type="string" table:style-name="ce4">
            <text:p>287554166.22</text:p>
          </table:table-cell>
          <table:table-cell office:value-type="string" table:style-name="ce4">
            <text:p>6318003.9</text:p>
          </table:table-cell>
          <table:table-cell office:value-type="string" table:style-name="ce4">
            <text:p>281236162.32</text:p>
          </table:table-cell>
          <table:table-cell office:value-type="string" table:style-name="ce4">
            <text:p>281229771.13</text:p>
          </table:table-cell>
          <table:table-cell office:value-type="string" table:style-name="ce4">
            <text:p>280858634.76</text:p>
          </table:table-cell>
          <table:table-cell office:value-type="string" table:style-name="ce4">
            <text:p>6391.19</text:p>
          </table:table-cell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amian Dpto de Consulta</dc:creator>
    <meta:creation-date>2020-12-01T20:36:02Z</meta:creation-date>
    <dc:date>2020-12-01T20:36:17Z</dc:date>
  </office:meta>
</office:document-meta>
</file>