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13.6260416666667cm" style:use-optimal-column-width="true"/>
    </style:style>
    <style:style style:name="co7" style:family="table-column">
      <style:table-column-properties fo:break-before="auto" style:column-width="26.273125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47.2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 table:visibility="collapse">
          <table:table-cell office:value-type="string" table:style-name="ce1">
            <text:p>4562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0">
            <text:p>Gastos de publicidad oficial_Hipervínculo a información de tiempos oficiales en radio y televisión</text:p>
          </table:table-cell>
          <table:covered-table-cell table:number-columns-repeated="2"/>
          <table:table-cell office:value-type="string" table:number-columns-spanned="3" table:number-rows-spanned="1" table:style-name="ce10">
            <text:p>LGTA70FXXIIID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table:style-name="ce1"/>
          <table:table-cell office:value-type="string" table:style-name="ce1">
            <text:p>376413</text:p>
          </table:table-cell>
          <table:table-cell office:value-type="string" table:style-name="ce1">
            <text:p>376415</text:p>
          </table:table-cell>
          <table:table-cell office:value-type="string" table:style-name="ce1">
            <text:p>376416</text:p>
          </table:table-cell>
          <table:table-cell office:value-type="string" table:style-name="ce1">
            <text:p>376421</text:p>
          </table:table-cell>
          <table:table-cell office:value-type="string" table:style-name="ce1">
            <text:p>376417</text:p>
          </table:table-cell>
          <table:table-cell office:value-type="string" table:style-name="ce1">
            <text:p>376420</text:p>
          </table:table-cell>
          <table:table-cell office:value-type="string" table:style-name="ce1">
            <text:p>376414</text:p>
          </table:table-cell>
          <table:table-cell office:value-type="string" table:style-name="ce1">
            <text:p>376418</text:p>
          </table:table-cell>
          <table:table-cell office:value-type="string" table:style-name="ce1">
            <text:p>376419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Mensaje<text:s/></text:p>
          </table:table-cell>
          <table:table-cell office:value-type="string" table:style-name="ce2">
            <text:p>Hipervínculo que dirija a la información relativa a la utilización de los Tiempos oficiale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A8679504A8A64A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ICACION SOCIAL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NO SE HAN REALIZADOS ANUNCIOS EN ESTOS MEDIOS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CBAB80462DF7A3C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ICACION SOCIAL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NO SE HAN REALIZADOS ANUNCIOS EN ESTOS MEDIOS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1C30AC77B63617D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OS FINANCIEROS DE LA OFICIALIA MAYOR DEPENDIENTE DE LA SECRETARIA DE SEGURIDAD PUBLICA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NO SE HAN REALIZADOS ANUNCIOS EN ESTOS MEDIOS TODO HA SIDO MEDIANTE INTERNET, LA DIRECCCION DE COMUNICACION SOCIAL Y DIRECCION DE RECURSOS FINANCIEROS PERTENECIENTE A LA OFICIALIA MAYOR DE LA SECRETARIA DE SEGURIDAD PUBLICAN DURANTE EL PERIODO DE JULIO A SEPTIEMBRE DEL 2019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9A892B7FBB4A184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30/06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FINANCIEROS PERTENECIENTE A LA OFICIALIA MAYOR DE LA SECRETARIA DE SEGURIDAD PUBLICA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11/07/2019</text:p>
          </table:table-cell>
          <table:table-cell office:value-type="string" table:style-name="ce3">
            <text:p>LA DIRECCCION DE COMUNICACION SOCIAL Y DIRECCION DE RECURSOS FINANCIEROS PERTENECIENTE A LA OFICIALIA MAYOR DE LA SECRETARIA DE SEGURIDAD DURANTE EL PERIODO DE ABRIL A JUNIO DEL 2019 <text:s/>NO HAN UTILIZADO TIEMPOS OFICIALES EN RADIO Y TELEVISION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9BEE5180B9038A2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1/2019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IRECCION DE RECURSOS FINANCIEROS PERTENECIENTE A LA OFICIALIA MAYOR DE LA SECRETARIA DE SEGURIDAD PUBLICA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LA DIRECCCION DE COMUNICACION SOCIAL Y DIRECCION DE RECURSOS FINANCIEROS PERTENECIENTE A LA OFICIALIA MAYOR DE LA SECRETARIA DE SEGURIDAD DURANTE EL PERIODO DE ENERO A MARZO DEL 2019 <text:s/>NO HAN UTILIZADO TIEMPOS OFICIALES EN RADIO Y TELEVISION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AE3CD77F354F4C9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31/12/2018</text:p>
          </table:table-cell>
          <table:table-cell office:value-type="string" table:style-name="ce3">
            <text:p>NO DISPONIBLE VER NOTA</text:p>
          </table:table-cell>
          <table:table-cell office:value-type="string" table:style-name="ce3">
            <text:p/>
          </table:table-cell>
          <table:table-cell office:value-type="string" table:style-name="ce3">
            <text:p>DIRECCCION DE COMUNICACION SOCIAL Y DIRECCION DE RECURSOS FINANCIEROS PERTENECIENTE A LA OFICIALIA MAYOR DE LA SECRETARIA DE SEGURIDAD PUBLICA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15/01/2019</text:p>
          </table:table-cell>
          <table:table-cell office:value-type="string" table:style-name="ce3">
            <text:p>LA DIRECCION DE RECURSOS FINANCIEROS PERTENECIENTE A LA OFICIALIA MAYOR DE LA SECRETARIA DE SEGURIDAD PUBLICA DURANTE EL PERIODO DE OCTUBRE A DICIEMBRE DEL 2018, NO CUENTA CON Mensaje e Hipervínculo que dirija a la información relativa a la utilización de los Tiempos oficiales DERIVADO QUE NO SE HAN REALIZADOS ANUNCIOS EN ESTOS MEDIOS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ED9A839AFCB0D24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7/2018</text:p>
          </table:table-cell>
          <table:table-cell office:value-type="string" table:style-name="ce3">
            <text:p>30/09/2018</text:p>
          </table:table-cell>
          <table:table-cell office:value-type="string" table:style-name="ce3">
            <text:p>NO DISPONIBLE VER NOTA</text:p>
          </table:table-cell>
          <table:table-cell office:value-type="string" table:style-name="ce3">
            <text:p/>
          </table:table-cell>
          <table:table-cell office:value-type="string" table:style-name="ce3">
            <text:p>DIRECCCION DE COMUNICACION SOCIAL Y DIRECCION DE RECURSOS FINANCIEROS PERTENECIENTE A LA OFICIALIA MAYOR DE LA SECRETARIA DE SEGURIDAD PUBLICA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LA DIRECCCION DE COMUNICACION SOCIAL Y DIRECCION DE RECURSOS FINANCIEROS PERTENECIENTE A LA OFICIALIA MAYOR DE LA SECRETARIA DE SEGURIDAD PUBLICANO DURANTE EL PERIODO DE JULIO A SEPTIEMBRE DEL 2018 NO HAN UTILIZADO TIEMPOS OFICIALES EN RADIO Y TELEVISION, TODO HA SIDO MEDIANTE INTERNET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F9A8C35569C72CA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4/2018</text:p>
          </table:table-cell>
          <table:table-cell office:value-type="string" table:style-name="ce3">
            <text:p>30/06/2018</text:p>
          </table:table-cell>
          <table:table-cell office:value-type="string" table:style-name="ce3">
            <text:p>NO DISPONIBLE VER NOTA</text:p>
          </table:table-cell>
          <table:table-cell office:value-type="string" table:style-name="ce3">
            <text:p/>
          </table:table-cell>
          <table:table-cell office:value-type="string" table:style-name="ce3">
            <text:p>DIRECCCION DE COMUNICACION SOCIAL Y DIRECCION DE RECURSOS FINANCIEROS PERTENECIENTE A LA OFICIALIA MAYOR DE LA SECRETARIA DE SEGURIDAD PUBLICA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15/07/2018</text:p>
          </table:table-cell>
          <table:table-cell office:value-type="string" table:style-name="ce3">
            <text:p>LA DIRECCCION DE COMUNICACION SOCIAL Y DIRECCION DE RECURSOS FINANCIEROS PERTENECIENTE A LA OFICIALIA MAYOR DE LA SECRETARIA DE SEGURIDAD PUBLICANO DURANTE EL PERIODO DE ABRIL A JUNIO DEL 2018 NO HAN UTILIZADO TIEMPOS OFICIALES EN RADIO Y TELEVISION, TODO HA SIDO MEDIANTE INTERNET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1E984D3E9C5FB14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1/2018</text:p>
          </table:table-cell>
          <table:table-cell office:value-type="string" table:style-name="ce3">
            <text:p>31/03/2018</text:p>
          </table:table-cell>
          <table:table-cell office:value-type="string" table:style-name="ce3">
            <text:p>NO DISPONIBLE VER NOTA</text:p>
          </table:table-cell>
          <table:table-cell office:value-type="string" table:style-name="ce3">
            <text:p/>
          </table:table-cell>
          <table:table-cell office:value-type="string" table:style-name="ce3">
            <text:p>DIRECCCION DE COMUNICACION SOCIAL Y DIRECCION DE RECURSOS FINANCIEROS PERTENECIENTE A LA OFICIALIA MAYOR DE LA SECRETARIA DE SEGURIDAD PUBLICA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15/04/2018</text:p>
          </table:table-cell>
          <table:table-cell office:value-type="string" table:style-name="ce3">
            <text:p>LA DIRECCCION DE COMUNICACION SOCIAL Y DIRECCION DE RECURSOS FINANCIEROS PERTENECIENTE A LA OFICIALIA MAYOR DE LA SECRETARIA DE SEGURIDAD PUBLICANO DURANTE EL PERIODO DE ENERO A MARZO DEL 2018 NO HAN UTILIZADO TIEMPOS OFICIALES EN RADIO Y TELEVISION, TODO HA SIDO MEDIANTE INTERNET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831E2071A3AD849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1/2018</text:p>
          </table:table-cell>
          <table:table-cell office:value-type="string" table:style-name="ce3">
            <text:p>31/03/2018</text:p>
          </table:table-cell>
          <table:table-cell office:value-type="string" table:style-name="ce3">
            <text:p>NO DISPONIBLE VER NOTA</text:p>
          </table:table-cell>
          <table:table-cell office:value-type="string" table:style-name="ce3">
            <text:p/>
          </table:table-cell>
          <table:table-cell office:value-type="string" table:style-name="ce3">
            <text:p>DIRECCCION DE COMUNICACION SOCIAL Y DIRECCION DE RECURSOS FINANCIEROS PERTENECIENTE A LA OFICIALIA MAYOR DE LA SECRETARIA DE SEGURIDAD PUBLICA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15/04/2018</text:p>
          </table:table-cell>
          <table:table-cell office:value-type="string" table:style-name="ce3">
            <text:p>LA DIRECCCION DE COMUNICACION SOCIAL Y DIRECCION DE RECURSOS FINANCIEROS PERTENECIENTE A LA OFICIALIA MAYOR DE LA SECRETARIA DE SEGURIDAD PUBLICANO DURANTE EL PERIODO DE ENERO A MARZO DEL 2018 NO HAN UTILIZADO TIEMPOS OFICIALES EN RADIO Y TELEVISION, TODO HA SIDO MEDIANTE INTERNET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E8736907F6935B64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30/06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ICACION SOCIAL</text:p>
          </table:table-cell>
          <table:table-cell office:value-type="string" table:style-name="ce3">
            <text:p>08/07/2019</text:p>
          </table:table-cell>
          <table:table-cell office:value-type="string" table:style-name="ce3">
            <text:p>08/07/2019</text:p>
          </table:table-cell>
          <table:table-cell office:value-type="string" table:style-name="ce3">
            <text:p>NO SE HAN REALIZADOS ANUNCIOS EN ESTOS MEDIOS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527A3B770A71C0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01/01/2019</text:p>
          </table:table-cell>
          <table:table-cell office:value-type="string" table:style-name="ce3">
            <text:p>31/03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ICACION SOCIAL</text:p>
          </table:table-cell>
          <table:table-cell office:value-type="string" table:style-name="ce3">
            <text:p>08/04/2019</text:p>
          </table:table-cell>
          <table:table-cell office:value-type="string" table:style-name="ce3">
            <text:p>08/04/2019</text:p>
          </table:table-cell>
          <table:table-cell office:value-type="string" table:style-name="ce3">
            <text:p>NO SE HAN REALIZADOS ANUNCIOS EN ESTOS MEDIOS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FA88220C23E36C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31/12/20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ICACION SOCIAL</text:p>
          </table:table-cell>
          <table:table-cell office:value-type="string" table:style-name="ce3">
            <text:p>08/01/2019</text:p>
          </table:table-cell>
          <table:table-cell office:value-type="string" table:style-name="ce3">
            <text:p>08/01/2019</text:p>
          </table:table-cell>
          <table:table-cell office:value-type="string" table:style-name="ce3">
            <text:p>NO SE HAN REALIZADOS ANUNCIOS EN ESTOS MEDIOS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68FF83AB8418762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7/2018</text:p>
          </table:table-cell>
          <table:table-cell office:value-type="string" table:style-name="ce3">
            <text:p>30/09/20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ICACION SOCIAL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NO SE HAN REALIZADOS ANUNCIOS EN ESTOS MEDIOS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BCA502D8245FA14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4/2018</text:p>
          </table:table-cell>
          <table:table-cell office:value-type="string" table:style-name="ce3">
            <text:p>30/06/20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ICACION SOCIAL</text:p>
          </table:table-cell>
          <table:table-cell office:value-type="string" table:style-name="ce3">
            <text:p>05/07/2018</text:p>
          </table:table-cell>
          <table:table-cell office:value-type="string" table:style-name="ce3">
            <text:p>05/07/2018</text:p>
          </table:table-cell>
          <table:table-cell office:value-type="string" table:style-name="ce3">
            <text:p>NO SE HAN REALIZADOS ANUNCIOS EN ESTOS MEDIOS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13F5EF3E0E35B3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01/01/2018</text:p>
          </table:table-cell>
          <table:table-cell office:value-type="string" table:style-name="ce3">
            <text:p>31/03/20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ICACION SOCIAL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NO SE HAN REALIZADOS ANUNCIOS EN ESTOS MEDIOS</text:p>
          </table:table-cell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amian Dpto de Consulta</dc:creator>
    <meta:creation-date>2020-11-17T16:29:30Z</meta:creation-date>
    <dc:date>2020-11-17T16:30:02Z</dc:date>
  </office:meta>
</office:document-meta>
</file>