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8.78416666666667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7.858125cm" style:use-optimal-column-width="true"/>
    </style:style>
    <style:style style:name="co9" style:family="table-column">
      <style:table-column-properties fo:break-before="auto" style:column-width="11.7210416666667cm" style:use-optimal-column-width="true"/>
    </style:style>
    <style:style style:name="co10" style:family="table-column">
      <style:table-column-properties fo:break-before="auto" style:column-width="11.58875cm" style:use-optimal-column-width="true"/>
    </style:style>
    <style:style style:name="co11" style:family="table-column">
      <style:table-column-properties fo:break-before="auto" style:column-width="16.6158333333333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47.2281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 table:visibility="collapse">
          <table:table-cell office:value-type="string" table:style-name="ce1">
            <text:p>4532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9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0">
            <text:p>Personal plazas y vacantes_Plazas vacantes del personal de base y confianza</text:p>
          </table:table-cell>
          <table:covered-table-cell table:number-columns-repeated="2"/>
          <table:table-cell office:value-type="string" table:number-columns-spanned="3" table:number-rows-spanned="1" table:style-name="ce10">
            <text:p>LGTA70FXA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69"/>
        </table:table-row>
        <table:table-row table:style-name="ro1" table:visibility="collapse">
          <table:table-cell table:style-name="ce1"/>
          <table:table-cell office:value-type="string" table:style-name="ce1">
            <text:p>370880</text:p>
          </table:table-cell>
          <table:table-cell office:value-type="string" table:style-name="ce1">
            <text:p>370881</text:p>
          </table:table-cell>
          <table:table-cell office:value-type="string" table:style-name="ce1">
            <text:p>370882</text:p>
          </table:table-cell>
          <table:table-cell office:value-type="string" table:style-name="ce1">
            <text:p>370874</text:p>
          </table:table-cell>
          <table:table-cell office:value-type="string" table:style-name="ce1">
            <text:p>370875</text:p>
          </table:table-cell>
          <table:table-cell office:value-type="string" table:style-name="ce1">
            <text:p>370876</text:p>
          </table:table-cell>
          <table:table-cell office:value-type="string" table:style-name="ce1">
            <text:p>370885</text:p>
          </table:table-cell>
          <table:table-cell office:value-type="string" table:style-name="ce1">
            <text:p>370877</text:p>
          </table:table-cell>
          <table:table-cell office:value-type="string" table:style-name="ce1">
            <text:p>370886</text:p>
          </table:table-cell>
          <table:table-cell office:value-type="string" table:style-name="ce1">
            <text:p>370887</text:p>
          </table:table-cell>
          <table:table-cell office:value-type="string" table:style-name="ce1">
            <text:p>370884</text:p>
          </table:table-cell>
          <table:table-cell office:value-type="string" table:style-name="ce1">
            <text:p>370878</text:p>
          </table:table-cell>
          <table:table-cell office:value-type="string" table:style-name="ce1">
            <text:p>370879</text:p>
          </table:table-cell>
          <table:table-cell office:value-type="string" table:style-name="ce1">
            <text:p>370883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Tabla Campo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"/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nominación del área</text:p>
          </table:table-cell>
          <table:table-cell office:value-type="string" table:style-name="ce2">
            <text:p>Denominación del puesto</text:p>
          </table:table-cell>
          <table:table-cell office:value-type="string" table:style-name="ce2">
            <text:p>Clave o nivel de puesto</text:p>
          </table:table-cell>
          <table:table-cell office:value-type="string" table:style-name="ce2">
            <text:p>Tipo de plaza (catálogo)</text:p>
          </table:table-cell>
          <table:table-cell office:value-type="string" table:style-name="ce2">
            <text:p>Área de adscripción</text:p>
          </table:table-cell>
          <table:table-cell office:value-type="string" table:style-name="ce2">
            <text:p>Por cada puesto y/o cargo de la estructura especificar el estado (catálogo)</text:p>
          </table:table-cell>
          <table:table-cell office:value-type="string" table:style-name="ce2">
            <text:p>Hipervínculo a las convocatorias a concursos para ocupar cargos públic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6EC5F1877984CFD0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2Y1211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58AE22E1972B45DC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2Y0212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20B7AB2065A7840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2Y0212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E2488024EFC17076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2Y1211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3FF99D34A4DEF712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2Y1211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1F1597545F7D4CC7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2Y0212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683035441420D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Jefe De Oficina</text:p>
          </table:table-cell>
          <table:table-cell office:value-type="string" table:style-name="ce3">
            <text:p>Jefe De Oficina</text:p>
          </table:table-cell>
          <table:table-cell office:value-type="string" table:style-name="ce3">
            <text:p>2Y1504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86E13D6359173531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2Y0212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4509E1A65A723AD5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2Y0212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500330B3E6035A4B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2Y1312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Oficina Del Secretario De Seguridad Publica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4F9EB98EA6597CD5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Jefe De Oficina</text:p>
          </table:table-cell>
          <table:table-cell office:value-type="string" table:style-name="ce3">
            <text:p>Jefe De Oficina</text:p>
          </table:table-cell>
          <table:table-cell office:value-type="string" table:style-name="ce3">
            <text:p>2Y1504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Oficina Del Secretario De Seguridad Publica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5644896A0D75C543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Auxiliar De Oficina</text:p>
          </table:table-cell>
          <table:table-cell office:value-type="string" table:style-name="ce3">
            <text:p>Auxiliar De Oficina</text:p>
          </table:table-cell>
          <table:table-cell office:value-type="string" table:style-name="ce3">
            <text:p>2Y0203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Oficina Del Secretario De Seguridad Publica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FA17D4BE4F01494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Auxiliar De Oficina</text:p>
          </table:table-cell>
          <table:table-cell office:value-type="string" table:style-name="ce3">
            <text:p>Auxiliar De Oficina</text:p>
          </table:table-cell>
          <table:table-cell office:value-type="string" table:style-name="ce3">
            <text:p>2Y0203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Oficina Del Secretario De Seguridad Publica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075EE92F6BD5EA7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Secretaria De Director</text:p>
          </table:table-cell>
          <table:table-cell office:value-type="string" table:style-name="ce3">
            <text:p>Secretaria De Director</text:p>
          </table:table-cell>
          <table:table-cell office:value-type="string" table:style-name="ce3">
            <text:p>2Y0206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Oficina Del Secretario De Seguridad Publica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E0B79D031B25825B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2Y1113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D94A078E5812C4C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2Y0212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9B26577DDE8D643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2Y0212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553BAE41BB2FC466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2Y0212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427C12E580DD9C3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2Y0212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62D7BF6B23D07EB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Jefe De Oficina</text:p>
          </table:table-cell>
          <table:table-cell office:value-type="string" table:style-name="ce3">
            <text:p>Jefe De Oficina</text:p>
          </table:table-cell>
          <table:table-cell office:value-type="string" table:style-name="ce3">
            <text:p>2Y1504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773AA3DA6B2CDBA5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Medico Especialista</text:p>
          </table:table-cell>
          <table:table-cell office:value-type="string" table:style-name="ce3">
            <text:p>Medico Especialista</text:p>
          </table:table-cell>
          <table:table-cell office:value-type="string" table:style-name="ce3">
            <text:p>2Y1516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69B6E3C03FB45AD5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2Y0212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1211C8852ED6F51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Oficial De Policia Y/O Transito</text:p>
          </table:table-cell>
          <table:table-cell office:value-type="string" table:style-name="ce3">
            <text:p>Oficial De Policia Y/O Transito</text:p>
          </table:table-cell>
          <table:table-cell office:value-type="string" table:style-name="ce3">
            <text:p>2N0507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Oficina Del Secretario De Seguridad Publica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68CACC8B451183C6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2Y0212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76AAF2153EC7971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Departamento Operativo Plaza</text:p>
          </table:table-cell>
          <table:table-cell office:value-type="string" table:style-name="ce3">
            <text:p>Departamento Operativo Plaza</text:p>
          </table:table-cell>
          <table:table-cell office:value-type="string" table:style-name="ce3">
            <text:p>0J1702A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Dirección De Vialidad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6BEA0E53E991AAC0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Suboficial</text:p>
          </table:table-cell>
          <table:table-cell office:value-type="string" table:style-name="ce3">
            <text:p>Suboficial</text:p>
          </table:table-cell>
          <table:table-cell office:value-type="string" table:style-name="ce3">
            <text:p>2N0402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Oficina Del Secretario De Seguridad Publica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606D17C0AF0006AB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Suboficial</text:p>
          </table:table-cell>
          <table:table-cell office:value-type="string" table:style-name="ce3">
            <text:p>Suboficial</text:p>
          </table:table-cell>
          <table:table-cell office:value-type="string" table:style-name="ce3">
            <text:p>2N0402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Oficina Del Secretario De Seguridad Publica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B4AB3E7506A4AEE3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Departamento Jurídico</text:p>
          </table:table-cell>
          <table:table-cell office:value-type="string" table:style-name="ce3">
            <text:p>Departamento Jurídico</text:p>
          </table:table-cell>
          <table:table-cell office:value-type="string" table:style-name="ce3">
            <text:p>0J1702A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Dirección De Vialidad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3AD2823E07E289DD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Departamento De Sector</text:p>
          </table:table-cell>
          <table:table-cell office:value-type="string" table:style-name="ce3">
            <text:p>Departamento De Sector</text:p>
          </table:table-cell>
          <table:table-cell office:value-type="string" table:style-name="ce3">
            <text:p>0J1702A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Oficina Del Comisionado De La Policía Estat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26B7872DFB57AA0C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Delegado De Transito Del Estado</text:p>
          </table:table-cell>
          <table:table-cell office:value-type="string" table:style-name="ce3">
            <text:p>Delegado De Transito Del Estado</text:p>
          </table:table-cell>
          <table:table-cell office:value-type="string" table:style-name="ce3">
            <text:p>2N1330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Oficina Del Secretario De Seguridad Publica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F568E55EA5B94D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2Y0212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B43414E8B4C41489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Departamento De Sector</text:p>
          </table:table-cell>
          <table:table-cell office:value-type="string" table:style-name="ce3">
            <text:p>Departamento De Sector</text:p>
          </table:table-cell>
          <table:table-cell office:value-type="string" table:style-name="ce3">
            <text:p>0J1702A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Oficina Del Comisionado De La Policía Estat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746BC184F64C2385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2Y1218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13781DE1F2502D25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Jefe De Oficina</text:p>
          </table:table-cell>
          <table:table-cell office:value-type="string" table:style-name="ce3">
            <text:p>Jefe De Oficina</text:p>
          </table:table-cell>
          <table:table-cell office:value-type="string" table:style-name="ce3">
            <text:p>2Y1504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Direccion De Vialidad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6EBA2202C9AC2743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Jefe De Oficina</text:p>
          </table:table-cell>
          <table:table-cell office:value-type="string" table:style-name="ce3">
            <text:p>Jefe De Oficina</text:p>
          </table:table-cell>
          <table:table-cell office:value-type="string" table:style-name="ce3">
            <text:p>2Y1504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500A4DE447F8B3D4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Custodio Penitenciario</text:p>
          </table:table-cell>
          <table:table-cell office:value-type="string" table:style-name="ce3">
            <text:p>2Y0212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Subsecretaria De Prevencion Y Reinsercion Social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8475A9D5F453228C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Departamento De Consignación Y Audiencias</text:p>
          </table:table-cell>
          <table:table-cell office:value-type="string" table:style-name="ce3">
            <text:p>Departamento De Consignación Y Audiencias</text:p>
          </table:table-cell>
          <table:table-cell office:value-type="string" table:style-name="ce3">
            <text:p>0J1702A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Oficina Del Secretario De Seguridad Pública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8FC8E5172BE834E3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Dirección De Legislación, Consulta Y De Lo Contencioso</text:p>
          </table:table-cell>
          <table:table-cell office:value-type="string" table:style-name="ce3">
            <text:p>Dirección De Legislación, Consulta Y De Lo Contencioso</text:p>
          </table:table-cell>
          <table:table-cell office:value-type="string" table:style-name="ce3">
            <text:p>0L2106A</text:p>
          </table:table-cell>
          <table:table-cell office:value-type="string" table:style-name="ce3">
            <text:p>Eventual</text:p>
          </table:table-cell>
          <table:table-cell office:value-type="string" table:style-name="ce3">
            <text:p>Oficina Del Secretario De Seguridad Pública</text:p>
          </table:table-cell>
          <table:table-cell office:value-type="string" table:style-name="ce3">
            <text:p>Vacante</text:p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Humanos perteneciente a la Oficialía Mayor de la Secretaria <text:s/>De <text:s/>Seguridad Publica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a Direccion de Recursos Humanos perteneciente a La Oficilia Mayor dependiente de la Secretaria De Seguridad Pública del estado <text:s/>Oaxaca no tiene la facultad para emitir convocatorias para ocupar cargos publicos por lo que no se cuenta con el Hipervínculo a las convocatorias a concursos para ocupar cargos públicos de los periodos julio, agosto y septiembre <text:s/>del 2019, y <text:s/>De Acuerdo Con La Normatividad De Recursos Humanos Para Las Dependencias Y Entidades De La Administración Publica , hace referencia al <text:s/>Capítulo II, articulo 5° (Procedimientos Para Sustituir Plazas Vacantes) Le Corresponde A La Secretaria De Administración Mediante Previas Propuestas Y De las Dependencias Y Entidades,Informacion reservada en atencion al acuerdo sspo/ct/005/2019 por el que se confirma la reserva de la informacion respecto a la documentacion relativa a <text:s/>la orden de comision y pago de viaticos , en su fraccion III " el comité de transparencia de la Secretaria de Seguridad Publica , con fundamento en el articulo 68 fraccion II <text:s/>de la Ley de Transparencia y Acceso a la informacion <text:s/>publica para el estado de oaxaca, amplia la reserva de la informacion, para reservar los nombres de los servidores publicos tendientes a garantizar de manera directa la seguridad publica. L a reserva debera comprender para todos los integrantes de la instituciones policiales de esta secretaria de seguridad publica , es decir Policia Estatal, Policia Auxiliar,Bancaria, Industrial y Comercial <text:s/>(PABIC), Policia Vial Estatal ,Cuerpos de Seguridad y Vigilacia Penitenciaria , Guias tecnicos en los centros especializados de internamiento de detencion preventiva ; y el Heroico Cuerpo de Bomberos en terminos de la fraccion XIV DEL ARTICULO XIV DEL ARTICULO 7 <text:s/>de la Ley del Sistema Estatal de Seguridad Publica de Oaxaca .</text:p>
          </table:table-cell>
          <table:table-cell table:number-columns-repeated="16369"/>
        </table:table-row>
        <table:table-row table:number-rows-repeated="156" table:style-name="ro1">
          <table:table-cell table:number-columns-repeated="7"/>
          <table:table-cell table:number-columns-repeated="16377" table:style-name="ce1"/>
        </table:table-row>
        <table:table-row table:number-rows-repeated="1048375" table:style-name="ro1">
          <table:table-cell table:number-columns-repeated="16384"/>
        </table:table-row>
      </table:table>
      <table:table table:name="Hidden_1" table:style-name="ta1">
        <table:table-column table:style-name="co15" table:number-columns-repeated="16384" table:default-cell-style-name="ce1"/>
        <table:table-row table:style-name="ro1">
          <table:table-cell office:value-type="string" table:style-name="ce1">
            <text:p>Perman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ntu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an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icia perman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icia auxiliar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table table:name="Hidden_2" table:style-name="ta1">
        <table:table-column table:style-name="co15" table:number-columns-repeated="16384" table:default-cell-style-name="ce1"/>
        <table:table-row table:style-name="ro1">
          <table:table-cell office:value-type="string" table:style-name="ce1">
            <text:p>Ocup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cante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named-expressions>
        <table:named-range table:name="Hidden_17" table:cell-range-address="Hidden_1.$A$1:Hidden_1.$A$6" table:base-cell-address="Hidden_1.$A$1"/>
        <table:named-range table:name="Hidden_29" table:cell-range-address="Hidden_2.$A$1:Hidden_2.$A$2" table:base-cell-address="Hidden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amian Dpto de Consulta</dc:creator>
    <meta:creation-date>2020-02-26T17:08:25Z</meta:creation-date>
    <dc:date>2020-02-26T17:08:47Z</dc:date>
  </office:meta>
</office:document-meta>
</file>